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text-position="super 66.6%"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hair’s Remarks AGM 2019</text:p>
      <text:p text:style-name="P2"/>
      <text:p text:style-name="P3">Another year has passed by, and I am pleased to report that Kingston Mencap continues to be a hub of local activity for people with learning disabilities, using our excellent facilities here at<text:s/>Searchlight.<text:s/></text:p>
      <text:p text:style-name="P4">As always, it has been a very busy year, developing the use of Searchlight to maintain income combined with our own use for the benefit of our members and their families. Michelle Kitch and I have done our best to do just that and I am extremely grateful for Michelle’s organisation of events and the management of lettings throughout the year, in addition to her other work for Kingston Mencap. We are very lucky to have someone who is passionate about the enjoyment and wellbeing of our members.<text:s/>Michelle is walking in Yorkshire this weekend and so she cannot be with us.</text:p>
      <text:p text:style-name="P5">You will see that our finances are on a sure footing: our rental income covered most of our outgoings during the financial year, during which we had some extraordinary expenditures<text:s/>to improve our storage facilities and the addition of a kitchenette to give more flexibility for lettings during the day. We do not anticipate any further planned expenditure on the building during this year.<text:s/></text:p>
      <text:p text:style-name="P6">You will be hearing from Komal Yagnik, our new Treasurer, who took over the reins from Mary McDonald and produced the accounts. We also have an excellent bookkeeper, Imogen Wolfe, who is dealing with the day to day accounts and payroll. The two of them work closely together, and they are now successfully using new accounting systems and procedures. I would like to thank them both, Komal in particular, for producing the annual account and, hopefully, it will be easier next year.</text:p>
      <text:p text:style-name="P7">The Trustees will be looking to gain grants to augment some of our running<text:s/>costs, and we are being helped and advised by Kingston Voluntary Action (KVA) in doing this. We will, of course, continue to raise funds in the usual way. Membership fees and, to a greater extent, donations by Members are much appreciated. Other income sources are from the Christmas Raffle, the Christmas Fair, The Railway Afternoon and The Seekers Sponsored Walk. We also benefit from generous legacies from time to time.<text:s/></text:p>
      <text:p text:style-name="P8">The Dragon Boat races in July have become an annual event, and our crew is kindly sponsored by the Rotary Club of New Malden and Canbury Residents’ Association. It is an opportunity for our members to take part in a sporting event and, to date, we have not been the slowest crew on the day. My thanks to George Tong for initiating the idea and organising the Team. We also take part in an annual football tournament with Sutton and Merton Mencaps. Each Mencap invites a guest team; we invite HFT to join in the fun and they usually reach the final!<text:s/></text:p>
      <text:p text:style-name="P9">We had hoped to forge links with SEND Family Voices to attract younger members but SEND folded and the initiative has been on hold. We are in regular contact with the former SEND management and we are in discussions to rekindle the idea. We have very few younger Members and we need to look to the future. We have the facilities to attract younger people, but we need a core membership to make it a viable proposition. We are hopeful that something positive will come about to fill the void.</text:p>
      <text:p text:style-name="P10"/>
      <text:p text:style-name="P11"/>
      <text:p text:style-name="P12"/>
      <text:p text:style-name="P13"/>
      <text:p text:style-name="P14"/>
      <text:p text:style-name="P15"/>
      <text:p text:style-name="P16">Our regular clubs are doing well. Seekers is the most popular:<text:s/>Nicola Pearman took over as Club Leader from Michelle Kitch earlier this year. Saturday Drop In is very popular, helped by our association with Afc Wimbledon, who come in to lead football activities with our members every Saturday. Future Friends has a strong core membership, but we could do with few more regulars. We have recently started at Thursday Drop In, as a spin off from the YMCA Life Skills sessions which came to an end. This club has also proved to be very popular. My thanks to all the club leaders, Nicola, Michelle, Ben and Martel plus our army of volunteers who turn up week in and week out to support our Members to make sure they have a safe, enjoyable time at our clubs. We could not run Kingston Mencap without them.<text:s/></text:p>
      <text:p text:style-name="Normal"><text:span text:style-name="T17">We continue to forge links<text:s/></text:span><text:span text:style-name="T18">with other local charities and organisations. We have developed a good relationship with Orchard Hill College, who are keen to hold events at Searchlight (Kingston’s Got Talent on 27</text:span><text:span text:style-name="T19">th</text:span><text:span text:style-name="T20"><text:s/>June) and they are about to start an ongoing Garden Project to develop<text:s/></text:span><text:span text:style-name="T21">our garden space. We also have regular events for Carers, led by Christine Towers, and free legal advice sessions for individuals, in association with Kingston Carers Network. Our PMLD Days have proved to be very successful, as have our family Yoga session</text:span><text:span text:style-name="T22">s. As I mentioned earlier, Michelle Kitch, has been very much involved with setting up these activities. (Our website lists all activities.)</text:span></text:p>
      <text:p text:style-name="P23">I looked back at what I said at our AGM last May, and I am pleased to say that we have achieved most of what we predicted. Sadly, I have not managed to persuade the Trustees to go ahead with the Sensory Room. We have quotations and it is all ready to go. Not only will a Sensory Room be a great asset for Kingston Mencap, it will also be a source of income. The Trustees<text:s/>already know that I will continue to chase them up on this.</text:p>
      <text:p text:style-name="P24">As you know, I am standing down as Chair today and retiring from the Board of Trustees, along with Ilze and Judith, both of whom have been very supportive, and I thank them for all they have done<text:s/>for Kingston Mencap. I know they will continue to support Kingston Mencap in other ways. The Trustees are fully aware that both Ilze and Judith are the only Trustees with first hand family experience of dealing with learning disability and they will be addressing this when looking for new trustees.</text:p>
      <text:p text:style-name="P25">The last seven years have kept me busy, especially since we took on Searchlight. It is time for a new regime to take over and I will get back to enjoying my retirement. I will continue to do what I already do to<text:s/>support the clubs as a volunteer and be around to help out, as and when needed.<text:s/></text:p>
      <text:p text:style-name="P26">There will be joint chairs of the Trustees, Tony and Emily. By agreement, they have been running the Trustee meetings since February and they have already stamped their own<text:s/>style of management on Kingston Mencap, ready to move forward.<text:s/></text:p>
      <text:p text:style-name="P27">We must not lose sight of what Kingston Mencap is here for: we are here for the benefit of our members and to ensure their welfare and their enjoyment of the varied activities we provide week<text:s/>after week. I have always kept this in mind and, as a result, I have developed a strong relationship with our members, which I very much value.</text:p>
      <text:p text:style-name="P28">It just remains for me to thank everyone for their support during my time as Chair and wish the joint Chairs and<text:s/>Trustees all the best for the future in continuing to develop Kingston Mencap.</text:p>
      <text:p text:style-name="P29"/>
      <text:p text:style-name="P30"><text:s/></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er Hodges</meta:initial-creator>
    <dc:creator>Microsoft Office User</dc:creator>
    <meta:creation-date>2019-05-20T12:14:00Z</meta:creation-date>
    <dc:date>2019-05-20T12:14:00Z</dc:date>
    <meta:print-date>2019-05-18T10:26:00Z</meta:print-date>
    <meta:template xlink:href="Normal" xlink:type="simple"/>
    <meta:editing-cycles>2</meta:editing-cycles>
    <meta:editing-duration>PT60S</meta:editing-duration>
    <meta:document-statistic meta:page-count="2" meta:paragraph-count="13" meta:word-count="1000" meta:character-count="6690" meta:row-count="47" meta:non-whitespace-character-count="5703"/>
  </office:meta>
</office:document-meta>
</file>